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3.164cm"/>
    </style:style>
    <style:style style:name="Tabla1.B" style:family="table-column">
      <style:table-column-properties style:column-width="3.517cm"/>
    </style:style>
    <style:style style:name="Tabla1.C" style:family="table-column">
      <style:table-column-properties style:column-width="2.187cm"/>
    </style:style>
    <style:style style:name="Tabla1.D" style:family="table-column">
      <style:table-column-properties style:column-width="4.3cm"/>
    </style:style>
    <style:style style:name="Tabla1.E" style:family="table-column">
      <style:table-column-properties style:column-width="1.831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894cm" fo:margin-left="0.116cm" table:align="left" style:writing-mode="lr-tb"/>
    </style:style>
    <style:style style:name="Tabla2.A" style:family="table-column">
      <style:table-column-properties style:column-width="3.328cm"/>
    </style:style>
    <style:style style:name="Tabla2.B" style:family="table-column">
      <style:table-column-properties style:column-width="3.965cm"/>
    </style:style>
    <style:style style:name="Tabla2.C" style:family="table-column">
      <style:table-column-properties style:column-width="2.309cm"/>
    </style:style>
    <style:style style:name="Tabla2.D" style:family="table-column">
      <style:table-column-properties style:column-width="3.194cm"/>
    </style:style>
    <style:style style:name="Tabla2.E" style:family="table-column">
      <style:table-column-properties style:column-width="2.097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E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0.5pt solid #000000" fo:border-top="none" fo:border-bottom="0.5pt solid #000000" style:writing-mode="lr-tb"/>
    </style:style>
    <style:style style:name="Tabla2.A3" style:family="table-cell">
      <style:table-cell-properties style:vertical-align="middle" fo:padding="0.097cm" fo:border-left="0.5pt solid #000000" fo:border-right="none" fo:border-top="none" fo:border-bottom="0.5pt solid #000000" style:writing-mode="lr-tb"/>
    </style:style>
    <style:style style:name="P1" style:family="paragraph" style:parent-style-name="Default">
      <style:paragraph-properties fo:text-align="justify" style:justify-single-word="false" style:writing-mode="lr-tb"/>
      <style:text-properties style:text-line-through-style="none" style:text-line-through-type="none" style:font-name="Arial1" fo:font-size="12pt" style:text-underline-style="none" style:font-size-asian="12pt" style:font-name-complex="Arial1"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1" style:font-name-complex="Arial1"/>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6"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1"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2"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orphans="0" fo:widows="0" fo:text-indent="0cm" style:auto-text-indent="false"/>
    </style:style>
    <style:style style:name="P17" style:family="paragraph" style:parent-style-name="Standard">
      <style:paragraph-properties fo:margin-top="0cm" fo:margin-bottom="0cm" style:contextual-spacing="false" fo:text-align="justify" style:justify-single-word="false"/>
    </style:style>
    <style:style style:name="P18"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9" style:family="paragraph" style:parent-style-name="Standard">
      <style:paragraph-properties fo:margin-left="0cm" fo:margin-right="0cm" fo:line-height="100%" fo:text-align="justify" style:justify-single-word="false" fo:orphans="0" fo:widows="0" fo:text-indent="0cm" style:auto-text-indent="false"/>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2" style:family="paragraph" style:parent-style-name="Standard">
      <style:paragraph-properties fo:text-align="start" style:justify-single-word="false"/>
    </style:style>
    <style:style style:name="P23" style:family="paragraph" style:parent-style-name="Standard">
      <style:paragraph-properties fo:text-align="justify" style:justify-single-word="false"/>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fo:font-size="9pt" style:font-size-asian="9pt" style:font-size-complex="9pt"/>
    </style:style>
    <style:style style:name="P25" style:family="paragraph" style:parent-style-name="Table_20_Contents">
      <style:paragraph-properties fo:text-align="end" style:justify-single-word="false"/>
    </style:style>
    <style:style style:name="P26" style:family="paragraph" style:parent-style-name="Table_20_Contents">
      <loext:graphic-properties draw:fill="none" draw:fill-color="#ffffff"/>
      <style:paragraph-properties fo:margin-left="6.699cm" fo:margin-right="0.199cm"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style:style>
    <style:style style:name="P27" style:family="paragraph" style:parent-style-name="Text_20_body">
      <style:paragraph-properties fo:margin-top="0cm" fo:margin-bottom="0cm" style:contextual-spacing="false" fo:text-align="justify" style:justify-single-word="false"/>
    </style:style>
    <style:style style:name="P28" style:family="paragraph" style:parent-style-name="Text_20_body">
      <style:paragraph-properties fo:margin-top="0cm" fo:margin-bottom="0.212cm" style:contextual-spacing="false"/>
      <style:text-properties style:font-name-asian="Arial1" style:font-name-complex="Arial1"/>
    </style:style>
    <style:style style:name="P29"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30"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31"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fo:language="es" fo:country="ES" style:font-size-asian="12pt" style:font-name-complex="Arial1" style:font-size-complex="12pt"/>
    </style:style>
    <style:style style:name="T3" style:family="text">
      <style:text-properties fo:font-size="12pt" fo:language="es" fo:country="ES" style:font-size-asian="12pt" style:language-asian="zh" style:country-asian="CN" style:font-name-complex="Arial1" style:font-size-complex="12pt" style:language-complex="ar" style:country-complex="SA"/>
    </style:style>
    <style:style style:name="T4" style:family="text">
      <style:text-properties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5" style:family="text">
      <style:text-properties fo:font-size="12pt" style:text-underline-style="solid" style:text-underline-width="auto" style:text-underline-color="font-color" style:font-size-asian="12pt" style:font-name-complex="Arial1" style:font-size-complex="12pt"/>
    </style:style>
    <style:style style:name="T6" style:family="text">
      <style:text-properties fo:language="es" fo:country="ES"/>
    </style:style>
    <style:style style:name="T7" style:family="text">
      <style:text-properties style:use-window-font-color="true" loext:opacity="0%" fo:font-size="12pt" style:font-size-asian="12pt" style:font-name-complex="Arial1"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fo:font-size="12pt" fo:language="es" fo:country="ES" style:font-size-asian="12pt" style:font-name-complex="Arial1"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style:use-window-font-color="true" loext:opacity="0%" fo:font-size="12pt" style:letter-kerning="true" style:font-size-asian="12pt" style:font-name-complex="Arial1" style:font-size-complex="12pt"/>
    </style:style>
    <style:style style:name="T14"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5"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7"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8"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font-style-complex="normal" style:font-weight-complex="normal"/>
    </style:style>
    <style:style style:name="T23"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4" style:family="text">
      <style:text-properties style:use-window-font-color="true" loext:opacity="0%" style:font-name="Arial1" fo:font-size="12pt" style:font-size-asian="12pt" style:font-name-complex="Arial1" style:font-size-complex="12pt"/>
    </style:style>
    <style:style style:name="T25" style:family="text">
      <style:text-properties style:text-line-through-style="none" style:text-line-through-type="none" style:font-name="Arial1" fo:font-size="12pt" style:text-underline-style="none" style:font-size-asian="12pt" style:font-name-complex="Arial1" style:font-size-complex="12pt"/>
    </style:style>
    <style:style style:name="T26" style:family="text">
      <style:text-properties style:text-line-through-style="none" style:text-line-through-type="none" style:font-name="Arial1" fo:font-size="12pt" style:text-underline-style="solid" style:text-underline-width="auto" style:text-underline-color="font-color" style:font-size-asian="12pt" style:font-name-complex="Arial1" style:font-size-complex="12pt"/>
    </style:style>
    <style:style style:name="T27"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8" style:family="text">
      <style:text-properties fo:font-weight="bold" style:font-weight-asian="bold"/>
    </style:style>
    <style:style style:name="T29"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style:font-name-asian="Arial1" style:font-name-complex="Arial1"/>
    </style:style>
    <style:style style:name="T40" style:family="text">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41" style:family="text">
      <style:text-properties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font-style-complex="normal" style:font-weight-complex="normal"/>
    </style:style>
    <style:style style:name="T42" style:family="text">
      <style:text-properties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3" style:family="text">
      <style:text-properties style:font-name="Arial1" fo:font-size="12pt" fo:language="es" fo:country="ES" style:text-underline-style="none" fo:font-weight="bold" style:font-size-asian="12pt" style:font-weight-asian="bold" style:font-name-complex="Arial1" style:font-size-complex="12pt" style:font-weight-complex="bold"/>
    </style:style>
    <style:style style:name="T44" style:family="text">
      <style:text-properties style:font-name="Arial1" fo:font-size="12pt" style:font-size-asian="12pt" style:font-name-complex="Arial1"/>
    </style:style>
    <style:style style:name="T45" style:family="text">
      <style:text-properties style:font-name="Arial1" fo:font-size="12pt" style:font-size-asian="12pt" style:font-name-complex="Arial1" style:font-size-complex="12pt"/>
    </style:style>
    <style:style style:name="T46" style:family="text">
      <style:text-properties style:font-name="Arial1" fo:font-size="12pt" fo:font-style="italic" style:font-size-asian="12pt" style:font-style-asian="italic" style:font-name-complex="Arial1"/>
    </style:style>
    <style:style style:name="T4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8" style:family="text">
      <style:text-properties style:font-name="Arial1" fo:font-size="11.5pt" style:font-size-asian="11.5pt" style:font-name-complex="Arial1"/>
    </style:style>
    <style:style style:name="T49" style:family="text">
      <style:text-properties fo:font-size="9pt" style:font-size-asian="9pt" style:font-size-complex="9pt"/>
    </style:style>
    <style:style style:name="T50" style:family="text">
      <style:text-properties fo:color="#c9211e" loext:opacity="100%" fo:font-size="12pt" style:font-size-asian="12pt" style:font-size-complex="12pt"/>
    </style:style>
    <style:style style:name="T51" style:family="text">
      <style:text-properties fo:color="#c9211e" loext:opacity="100%" style:font-name="Arial1"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233cm, -0.683cm, 0.769cm, -0.68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91cm, -0.991cm, -0.991cm, -0.99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9"/>
      <text:p text:style-name="P29"/>
      <text:p text:style-name="P31"><text:tab/>ACTA DE LA SESIÓN ORDINARIA CELEBRADA EL DÍA <text:s/>CINCO DE DICIEMBRE DE DOS MIL VEINTITRÉS, EN PRIMERA CONVOCATORIA, POR LA JUNTA DE GOBIERNO LOCAL. </text:p>
      <text:p text:style-name="P31"/>
      <text:p text:style-name="P7"><text:s text:c="46"/></text:p>
      <text:p text:style-name="Texto_20_independiente_20_21"><text:span text:style-name="T9"><text:tab/>En la Ciudad de Gáldar, siendo las nueve horas del día cinco de diciembre de dos mil veintitrés,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n Carlos Matías Ruiz Moreno, Don Agustín Martín Ojeda, Doña Idaira Chaxiraxi Mateos Moreno y Don Heriberto José Reyes Sánchez. Excusaron su ausencia Don Julio Mateo Castillo, Doña Inmaculada Valeriana Guerra Mendoza y Doña Ana Teresa Mendoza Jiménez. Asistió el Señor </text:span><text:span text:style-name="T9">Interventor Accidental Don Honorio Francisco Jorge Moreno. Como Secretaria Accidental Doña Candelaria Guerra Pulido.</text:span></text:p>
      <text:p text:style-name="P8"/>
      <text:p text:style-name="P9">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4"><text:span text:style-name="T16">1º.- </text:span><text:span text:style-name="T17">APROBACIÓN, SI PROCEDE, <text:s/>ACTA SESIÓN ANTERIOR</text:span><text:span text:style-name="T16">.-</text:span></text:p>
      <text:p text:style-name="P18"/>
      <text:p text:style-name="P14"><text:span text:style-name="Strong_20_Emphasis"><text:span text:style-name="T29">Por la Presidencia se pregunta a los asistentes si tienen que formular alguna observación al acta de la sesión anterior celebrada el día veintiocho de noviembre de dos mil veintitrés y, no formulándose ninguna, el Señor Presidente proclama aprobada por unanimidad el acta de la citada sesión, ordenando su transcripción al Libro de Actas, en base a lo dispuesto en el art. 110.2 del R.O.F.</text:span></text:span></text:p>
      <text:p text:style-name="P14"/>
      <text:p text:style-name="P14"><text:span text:style-name="Strong_20_Emphasis"><text:span text:style-name="T33">2º.- </text:span></text:span><text:bookmark text:name="id32e8"/><text:span text:style-name="Strong_20_Emphasis"><text:span text:style-name="T36">EXPEDIENTE 20661/2023. CONCESIÓN DE AYUDAS DE EMERGENCIA SOCIAL. ACUERDO PROCEDENTE</text:span></text:span><text:span text:style-name="Strong_20_Emphasis"><text:span text:style-name="T33">.- </text:span></text:span></text:p>
      <text:p text:style-name="P14"/>
      <text:p text:style-name="P16"><text:span text:style-name="Strong_20_Emphasis"><text:span text:style-name="T33"><text:tab/></text:span></text:span><text:span text:style-name="Strong_20_Emphasis"><text:span text:style-name="T29">Por el Sr. Alcalde-Presidente, Don Teodoro Claret Sosa Monzón</text:span></text:span><text:span text:style-name="Strong_20_Emphasis"><text:span text:style-name="T33">,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0"><text:tab/>Vista la propuesta de acuerdo, la Junta de Gobierno Local acordó por <text:soft-page-break/>unanimidad:</text:p>
      <text:p text:style-name="P19"><text:span text:style-name="Strong_20_Emphasis"><text:span text:style-name="T33"><text:tab/></text:span></text:span><text:span text:style-name="Strong_20_Emphasis"><text:span text:style-name="T37">PRIMERO</text:span></text:span><text:span text:style-name="Strong_20_Emphasis"><text:span text:style-name="T33">.-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0"/>
      <text:p text:style-name="P2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28">NOMBRE</text:span></text:span></text:p>
          </table:table-cell>
          <table:table-cell table:style-name="Tabla1.A1" office:value-type="string">
            <text:p text:style-name="Table_20_Heading"><text:span text:style-name="Strong_20_Emphasis"><text:span text:style-name="T28">APELLIDOS</text:span></text:span></text:p>
          </table:table-cell>
          <table:table-cell table:style-name="Tabla1.A1" office:value-type="string">
            <text:p text:style-name="Table_20_Heading"><text:span text:style-name="Strong_20_Emphasis"><text:span text:style-name="T28">N.I.F.</text:span></text:span></text:p>
          </table:table-cell>
          <table:table-cell table:style-name="Tabla1.A1" office:value-type="string">
            <text:p text:style-name="Table_20_Heading"><text:span text:style-name="Strong_20_Emphasis"><text:span text:style-name="T28">DESCRIPCIÓN</text:span></text:span></text:p>
          </table:table-cell>
          <table:table-cell table:style-name="Tabla1.E1" office:value-type="string">
            <text:p text:style-name="Table_20_Heading"><text:span text:style-name="Strong_20_Emphasis"><text:span text:style-name="T28">CUANTÍA</text:span></text:span></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Table_20_Contents">DEUDA LUZ</text:p>
          </table:table-cell>
          <table:table-cell table:style-name="Tabla1.E2" office:value-type="string">
            <text:p text:style-name="P25">98,95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Table_20_Contents">DEUDA AGUA</text:p>
          </table:table-cell>
          <table:table-cell table:style-name="Tabla1.E2" office:value-type="string">
            <text:p text:style-name="P25">65,01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Table_20_Contents">DEUDA LUZ</text:p>
          </table:table-cell>
          <table:table-cell table:style-name="Tabla1.E2" office:value-type="string">
            <text:p text:style-name="P25">121,39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Table_20_Contents">TARJETA DE HIPERDINO</text:p>
          </table:table-cell>
          <table:table-cell table:style-name="Tabla1.E2" office:value-type="string">
            <text:p text:style-name="P25">18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Table_20_Contents">TARJETA DE HIPERDINO</text:p>
          </table:table-cell>
          <table:table-cell table:style-name="Tabla1.E2" office:value-type="string">
            <text:p text:style-name="P25">155,00 €</text:p>
          </table:table-cell>
        </table:table-row>
      </table:table>
      <text:p text:style-name="P20"/>
      <text:p text:style-name="P20"/>
      <text:p text:style-name="P13"><text:span text:style-name="T21"><text:tab/></text:span><text:span text:style-name="T23">SEGUNDO</text:span><text:span text:style-name="T21">.- Notificar el presente acuerdo a los interesados, con indicación de los recursos que procedan y las siguientes consideraciones:</text:span></text:p>
      <text:p text:style-name="P10"><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6"><text:span text:style-name="Fuente_20_de_20_párrafo_20_predeter."><text:span text:style-name="T33"><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6"/>
      <text:p text:style-name="P16"><text:span text:style-name="Strong_20_Emphasis"><text:span text:style-name="T33"><text:tab/>3º.- </text:span></text:span><text:bookmark text:name="id32e8_Copy_1"/><text:span text:style-name="Strong_20_Emphasis"><text:span text:style-name="T36">EXPEDIENTE 20676/2023. CONCESIÓN DE AYUDAS INDIVIDUALES A MAYORES Y A DISCAPACITADOS 2023. ACUERDO PROCEDENTE</text:span></text:span><text:span text:style-name="Strong_20_Emphasis"><text:span text:style-name="T35">.-</text:span></text:span><text:span text:style-name="Strong_20_Emphasis"><text:span text:style-name="T33"> </text:span></text:span></text:p>
      <text:p text:style-name="P15"/>
      <text:p text:style-name="P15"><text:span text:style-name="T40"><text:tab/></text:span><text:span text:style-name="Strong_20_Emphasis"><text:span text:style-name="T29">Por el Sr. Alcalde-Presidente, Don Teodoro Claret Sosa Monzón</text:span></text:span><text:span text:style-name="T40">, se expone que, r</text:span><text:span text:style-name="Fuente_20_de_20_párrafo_20_predeter."><text:span text:style-name="T41">eunida la Comisión de Valoración con fecha de 29 de noviembre de 2023, a</text:span></text:span><text:span text:style-name="T40"> la vista de los informes sociales con propuesta de Resolución por <text:s/>la Trabajadora Social, <text:s/>con el visto bueno de la Jefe de Servicio del Departamento de Servicios Sociales que recoge la valoración de la solicitud y de la situación de necesidad del solicitante, así como la aplicación de los criterios de baremación correspondientes y, c</text:span><text:span text:style-name="Fuente_20_de_20_párrafo_20_predeter."><text:span text:style-name="T41">onforme a la convocatoria publicada en el Boletín Oficial de la Provincia de Las Palmas nº 117 del lunes 27 de </text:span></text:span><text:span text:style-name="Fuente_20_de_20_párrafo_20_predeter."><text:span text:style-name="T22">septiembre de 2023 y siguiendo los criterios del Reglamento Municipal regulador de estas ayudas publicado en el Boletín Oficial de la Provincia de Las Palmas nº 117 del lunes 28 de septiembre de 2020.</text:span></text:span></text:p>
      <text:p text:style-name="P23"><text:soft-page-break/><text:tab/>Vista la propuesta de acuerdo, la Junta de Gobierno Local acordó por unanimidad:</text:p>
      <text:p text:style-name="P21"><text:span text:style-name="T19">PRIMERO</text:span><text:span text:style-name="T20">.- Conceder las siguientes Ayudas Individuales a Mayores y Discapacitados año 2023 por los conceptos e importes que se indican:</text:span></text:p>
      <text:p text:style-name="P21"/>
      <text:p text:style-name="P2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Table_20_Heading"><text:span text:style-name="Strong_20_Emphasis"><text:span text:style-name="T28">NOMBRE</text:span></text:span></text:p>
          </table:table-cell>
          <table:table-cell table:style-name="Tabla2.A1" office:value-type="string">
            <text:p text:style-name="Table_20_Heading"><text:span text:style-name="Strong_20_Emphasis"><text:span text:style-name="T28">APELLIDOS</text:span></text:span></text:p>
          </table:table-cell>
          <table:table-cell table:style-name="Tabla2.A1" office:value-type="string">
            <text:p text:style-name="Table_20_Heading"><text:span text:style-name="Strong_20_Emphasis"><text:span text:style-name="T28">N.I.F.</text:span></text:span></text:p>
          </table:table-cell>
          <table:table-cell table:style-name="Tabla2.A1" office:value-type="string">
            <text:p text:style-name="Table_20_Heading"><text:span text:style-name="Strong_20_Emphasis"><text:span text:style-name="T28">DESCRIPCIÓN</text:span></text:span></text:p>
          </table:table-cell>
          <table:table-cell table:style-name="Tabla2.E1" office:value-type="string">
            <text:p text:style-name="Table_20_Heading"><text:span text:style-name="Strong_20_Emphasis"><text:span text:style-name="T28">CUANTÍA</text:span></text:span></text:p>
          </table:table-cell>
        </table:table-row>
        <table:table-row table:style-name="Tabla2.1">
          <table:table-cell table:style-name="Tabla2.A2" table:number-columns-spanned="5" office:value-type="string">
            <text:p text:style-name="P26"><text:span text:style-name="Strong_20_Emphasis">3ª EDAD</text:span></text:p>
          </table:table-cell>
          <table:covered-table-cell/>
          <table:covered-table-cell/>
          <table:covered-table-cell/>
          <table:covered-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GAFAS</text:p>
          </table:table-cell>
          <table:table-cell table:style-name="Tabla2.A2" office:value-type="string">
            <text:p text:style-name="P25">119,0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GAFAS</text:p>
          </table:table-cell>
          <table:table-cell table:style-name="Tabla2.A2" office:value-type="string">
            <text:p text:style-name="P25">329,0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AUDÍFONOS</text:p>
          </table:table-cell>
          <table:table-cell table:style-name="Tabla2.A2" office:value-type="string">
            <text:p text:style-name="P25">341,64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AUDÍFONOS</text:p>
          </table:table-cell>
          <table:table-cell table:style-name="Tabla2.A2" office:value-type="string">
            <text:p text:style-name="P25">210,24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DENTADURA</text:p>
          </table:table-cell>
          <table:table-cell table:style-name="Tabla2.A2" office:value-type="string">
            <text:p text:style-name="P25">1.000,0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AUDÍFONOS</text:p>
          </table:table-cell>
          <table:table-cell table:style-name="Tabla2.A2" office:value-type="string">
            <text:p text:style-name="P25">775,0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GAFAS</text:p>
          </table:table-cell>
          <table:table-cell table:style-name="Tabla2.A2" office:value-type="string">
            <text:p text:style-name="P25">800,0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DENTADURA</text:p>
          </table:table-cell>
          <table:table-cell table:style-name="Tabla2.A2" office:value-type="string">
            <text:p text:style-name="P25">129,0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DENTADURA</text:p>
          </table:table-cell>
          <table:table-cell table:style-name="Tabla2.A2" office:value-type="string">
            <text:p text:style-name="P25">1.457,5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GAFAS</text:p>
          </table:table-cell>
          <table:table-cell table:style-name="Tabla2.A2" office:value-type="string">
            <text:p text:style-name="P25">850,0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GAFAS</text:p>
          </table:table-cell>
          <table:table-cell table:style-name="Tabla2.A2" office:value-type="string">
            <text:p text:style-name="P25">399,99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COJÍN</text:p>
          </table:table-cell>
          <table:table-cell table:style-name="Tabla2.A2" office:value-type="string">
            <text:p text:style-name="P25">50,0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TENSIÓMETRO</text:p>
          </table:table-cell>
          <table:table-cell table:style-name="Tabla2.A2" office:value-type="string">
            <text:p text:style-name="P25">56,55 €</text:p>
          </table:table-cell>
        </table:table-row>
        <table:table-row table:style-name="Tabla2.1">
          <table:table-cell table:style-name="Tabla2.A2" table:number-columns-spanned="5" office:value-type="string">
            <text:p text:style-name="P22"><text:span text:style-name="Strong_20_Emphasis">****</text:span></text:p>
          </table:table-cell>
          <table:covered-table-cell/>
          <table:covered-table-cell/>
          <table:covered-table-cell/>
          <table:covered-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AUDÍFONO</text:p>
          </table:table-cell>
          <table:table-cell table:style-name="Tabla2.A2" office:value-type="string">
            <text:p text:style-name="P25">831,84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GAFAS</text:p>
          </table:table-cell>
          <table:table-cell table:style-name="Tabla2.A2" office:value-type="string">
            <text:p text:style-name="P25">99,00 €</text:p>
          </table:table-cell>
        </table:table-row>
        <table:table-row table:style-name="Tabla2.1">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P22">****</text:p>
          </table:table-cell>
          <table:table-cell table:style-name="Tabla2.A3" office:value-type="string">
            <text:p text:style-name="Table_20_Contents">EVALUACIÓN NEUROPSICO-LÓGICA</text:p>
          </table:table-cell>
          <table:table-cell table:style-name="Tabla2.A2" office:value-type="string">
            <text:p text:style-name="P25">150,00 €</text:p>
          </table:table-cell>
        </table:table-row>
      </table:table>
      <text:p text:style-name="P24"/>
      <text:p text:style-name="P24"/>
      <text:p text:style-name="P13"><text:span text:style-name="T40"><text:tab/></text:span><text:span text:style-name="T42">SEGUNDO</text:span><text:span text:style-name="T40">.- Notificar el presente acuerdo a los interesados, con indicación de los recursos que procedan y las siguientes consideraciones:</text:span></text:p>
      <text:p text:style-name="P23"><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3"/>
      <text:p text:style-name="P14"><text:bookmark text:name="id518e_Copy_2"/><text:span text:style-name="Strong_20_Emphasis"><text:span text:style-name="T33">4º.- </text:span></text:span><text:span text:style-name="Strong_20_Emphasis"><text:span text:style-name="T36">EXPEDIENTE 19850/2023. LICENCIA DE VADO (OCUPACIÓN DE DOMINIO PÚBLICO). ACUERDO PROCEDENTE</text:span></text:span><text:span text:style-name="Strong_20_Emphasis"><text:span text:style-name="T37">.</text:span></text:span><text:span text:style-name="Strong_20_Emphasis"><text:span text:style-name="T33">- </text:span></text:span></text:p>
      <text:p text:style-name="P14"/>
      <text:p text:style-name="P17"><text:span text:style-name="T44"><text:tab/></text:span><text:span text:style-name="Strong_20_Emphasis"><text:span text:style-name="T29">Por el Sr. Alcalde-Presidente, Don Teodoro Claret Sosa Monzón</text:span></text:span><text:span text:style-name="T44">, se da cuenta del informe del Negociado de Asuntos Tributarios sobre la instancia de Doña ****, con </text:span><text:span text:style-name="T48">D.N.I./N.I.F. ****</text:span><text:span text:style-name="T44"> en la que expone que disponiendo de un garaje particular con capacidad para dos (2) vehículos (Tarifa 1.c de la Ordenanza Fiscal correspondiente) en el inmueble sito en la calle ****, número ****, de este </text:span><text:soft-page-break/><text:span text:style-name="T44">t.m., es por lo que viene a solicitar la concesión de un Vado Permanente para “la entrada y salida de vehículos” del mismo.</text:span></text:p>
      <text:p text:style-name="P27"><text:span text:style-name="T44"><text:tab/>Se da cuenta asimismo, de informe emitido por el Subinspector-Jefe de la Policía Local de este Ayuntamiento, con fecha 20 de noviembre de 2023, en el que se hace constar que “</text:span><text:span text:style-name="T46">no existe inconveniente alguno en acceder a lo solicitado”.</text:span></text:p>
      <text:p text:style-name="P21"><text:span text:style-name="Strong_20_Emphasis"><text:span text:style-name="T29">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con </text:span></text:span><text:span text:style-name="Strong_20_Emphasis"><text:span text:style-name="T30">D.N.I./N.I.F. ****</text:span></text:span><text:span text:style-name="Strong_20_Emphasis"><text:span text:style-name="T29">, VADO PERMANENTE NÚM. 777, para la entrada y salida de vehículos en el garaje particular con capacidad para dos (2) plazas (Tarifa 1.c de la Ordenanza Fiscal correspondiente), sito en el inmueble ubicado en la calle ****, número ****, de este t.m.</text:span></text:span></text:p>
      <text:p text:style-name="P14"/>
      <text:p text:style-name="P14"><text:span text:style-name="Strong_20_Emphasis"><text:span text:style-name="T33">5º.- </text:span></text:span><text:span text:style-name="Strong_20_Emphasis"><text:span text:style-name="T36">EXPEDIENTE 19908/2023. LICENCIA DE VADO (OCUPACIÓN DE DOMINIO PÚBLICO). ACUERDO PROCEDENTE</text:span></text:span><text:span text:style-name="Strong_20_Emphasis"><text:span text:style-name="T37">.</text:span></text:span><text:span text:style-name="Strong_20_Emphasis"><text:span text:style-name="T33">- </text:span></text:span></text:p>
      <text:p text:style-name="P14"/>
      <text:p text:style-name="P17"><text:span text:style-name="T44"><text:tab/></text:span><text:span text:style-name="Strong_20_Emphasis"><text:span text:style-name="T29">Por el Sr. Alcalde-Presidente, Don Teodoro Claret Sosa Monzón</text:span></text:span><text:span text:style-name="T44">, se da cuenta del informe del Negociado de Asuntos Tributarios sobre la instancia de Doña A****, con </text:span><text:span text:style-name="T48">D.N.I./N.I.F. ****</text:span><text:span text:style-name="T44">, en nombre y representación, en su calidad de Presidenta, de la ****, con C.I.F. ****, en la que expone que disponiendo a nombre de su representada de un garaje con capacidad para treinta (30) vehículos (Tarifa 1.d de la Ordenanza Fiscal correspondiente) sita en la calle ****, ****, de este t.m., es por lo que viene a solicitar la concesión de un Vado Permanente para “la entrada y salida de vehículos” del mismo.</text:span></text:p>
      <text:p text:style-name="P27"><text:span text:style-name="T44"><text:tab/>Se da cuenta asimismo, de informe emitido por el Subinspector-Jefe de la Policía Local de este Ayuntamiento, con fecha 20 de noviembre de 2023, en el que se hace constar que “</text:span><text:span text:style-name="T46">no existe inconveniente alguno en acceder a lo solicitado”.</text:span></text:p>
      <text:p text:style-name="P21"><text:span text:style-name="Strong_20_Emphasis"><text:span text:style-name="T29">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 con </text:span></text:span><text:span text:style-name="Strong_20_Emphasis"><text:span text:style-name="T30">D.N.I./N.I.F. ****</text:span></text:span><text:span text:style-name="Strong_20_Emphasis"><text:span text:style-name="T29">, en nombre y representación, en su calidad de Presidenta, de la **** con C.I.F. ****, VADO PERMANENTE NÚM. 778, para la </text:span></text:span><text:soft-page-break/><text:span text:style-name="Strong_20_Emphasis"><text:span text:style-name="T29">entrada y salida de vehículos en el garaje particular con capacidad para treinta (30) plazas (Tarifa 1.d de la Ordenanza Fiscal correspondiente), sito en la calle ****, ****, de este t.m.</text:span></text:span></text:p>
      <text:p text:style-name="P21"/>
      <text:p text:style-name="P14"><text:span text:style-name="Strong_20_Emphasis"><text:span text:style-name="T33">6º.- </text:span></text:span><text:span text:style-name="Strong_20_Emphasis"><text:span text:style-name="T36">EXPEDIENTE 19916/2023. LICENCIA DE VADO (OCUPACIÓN DE DOMINIO PÚBLICO). ACUERDO PROCEDENTE</text:span></text:span><text:span text:style-name="Strong_20_Emphasis"><text:span text:style-name="T37">.</text:span></text:span><text:span text:style-name="Strong_20_Emphasis"><text:span text:style-name="T33">- </text:span></text:span></text:p>
      <text:p text:style-name="P14"/>
      <text:p text:style-name="P17"><text:span text:style-name="T44"><text:tab/></text:span><text:span text:style-name="Strong_20_Emphasis"><text:span text:style-name="T29">Por el Sr. Alcalde-Presidente, Don Teodoro Claret Sosa Monzón</text:span></text:span><text:span text:style-name="T44">, se da cuenta del informe del Negociado de Asuntos Tributarios sobre la instancia de Doña ****, con </text:span><text:span text:style-name="T48">D.N.I./N.I.F. ****</text:span><text:span text:style-name="T44"> en la que expone que disponiendo de un garaje particular con capacidad para un (1) vehículo (Tarifa 1.c de la Ordenanza Fiscal correspondiente) en el inmueble sito en la calle ****, de este t.m., es por lo que viene a solicitar la concesión de un Vado Permanente para “la entrada y salida de vehículos” del mismo.</text:span></text:p>
      <text:p text:style-name="P27"><text:span text:style-name="T44"><text:tab/>Se da cuenta asimismo, de informe emitido por el Subinspector-Jefe de la Policía Local de este Ayuntamiento, con fecha 20 de noviembre de 2023, en el que se hace constar que “</text:span><text:span text:style-name="T46">no existe inconveniente alguno en acceder a lo solicitado”.</text:span></text:p>
      <text:p text:style-name="P21"><text:span text:style-name="Strong_20_Emphasis"><text:span text:style-name="T29">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 con </text:span></text:span><text:span text:style-name="Strong_20_Emphasis"><text:span text:style-name="T30">D.N.I./N.I.F. ****</text:span></text:span><text:span text:style-name="Strong_20_Emphasis"><text:span text:style-name="T29">, VADO PERMANENTE NÚM. 779, para la entrada y salida de vehículos en el garaje particular con capacidad para una (1) plaza (Tarifa 1.c de la Ordenanza Fiscal correspondiente), sito en el inmueble ubicado en la calle ****, de este t.m.</text:span></text:span></text:p>
      <text:p text:style-name="P21"/>
      <text:p text:style-name="P13"><text:span text:style-name="T43"><text:tab/></text:span><text:span text:style-name="T47">URGENCIA</text:span><text:span text:style-name="T45">.- Seguidamente y previa Declaración de Urgencia acordada por unanimidad, fueron tratados los siguientes asuntos:</text:span></text:p>
      <text:p text:style-name="P6"/>
      <text:p text:style-name="P13"><text:span text:style-name="T8"><text:tab/>A).- </text:span><text:span text:style-name="T15">CERTIFICACIONES DE OBRAS. ACUERDOS PROCEDENTES</text:span><text:span text:style-name="T8">.-</text:span></text:p>
      <text:p text:style-name="P6"/>
      <text:p text:style-name="P13"><text:span text:style-name="T50"><text:tab/></text:span><text:span text:style-name="T8">A.1</text:span><text:span text:style-name="Strong_20_Emphasis"><text:span text:style-name="T33">).- Por el Señor Concejal de Urbanismo, Don Heriberto José Reyes Sánchez, se da cuenta de la certificación número 3 y su factura número IG-2023-00/88 de la obra <text:s/>"CUBIERTA DE LA CANCHA DEL CEIP SAN ISIDRO”, debidamente suscrita por el director de obra y contratista MONTAJES METÁLICOS INGALUX, S.L.; por importe de cincuenta y cinco mil seiscientos cincuenta y ocho euros con veintinueve céntimos (55.658,29 €).</text:span></text:span></text:p>
      <text:p text:style-name="P1"><text:tab/>Vista la certificación de obra y la factura correspondiente, la Junta de Gobierno Local acordó por unanimidad:</text:p>
      <text:p text:style-name="P2"><text:span text:style-name="T25"><text:tab/></text:span><text:span text:style-name="T26">Primero</text:span><text:span text:style-name="T25">.- Aprobar la certificación número 3 de la obra </text:span><text:span text:style-name="Strong_20_Emphasis"><text:span text:style-name="T33">"CUBIERTA DE LA CANCHA DEL CEIP SAN ISIDRO”, debidamente suscrita por el director de </text:span></text:span><text:soft-page-break/><text:span text:style-name="Strong_20_Emphasis"><text:span text:style-name="T33">obra y contratista MONTAJES METÁLICOS INGALUX, S.L.; por importe de cincuenta y cinco mil seiscientos cincuenta y ocho euros con veintinueve céntimos (55.658,29 €).</text:span></text:span></text:p>
      <text:p text:style-name="P13"><text:span text:style-name="Strong_20_Emphasis"><text:span text:style-name="T33"><text:tab/></text:span></text:span><text:span text:style-name="Strong_20_Emphasis"><text:span text:style-name="T37">Segundo</text:span></text:span><text:span text:style-name="Strong_20_Emphasis"><text:span text:style-name="T33">.- Aprobar la factura número IG-2023-00/88 por importe de cincuenta y cinco mil seiscientos cincuenta y ocho euros con veintinueve céntimos (55.658,29 €).</text:span></text:span></text:p>
      <text:p text:style-name="P13"/>
      <text:p text:style-name="P13"><text:span text:style-name="Strong_20_Emphasis"><text:span text:style-name="T33"><text:tab/>A.2).- Por el Señor Concejal de Urbanismo, Don Heriberto José Reyes Sánchez, se da cuenta de la certificación número 4 y su factura número IG-2023-00/89 de la obra <text:s/>"CUBIERTA DE LA CANCHA DEL CEIP SAN ISIDRO”, debidamente suscrita por el director de obra y contratista MONTAJES METÁLICOS INGALUX, S.L.; por importe de ciento sesenta y dos mil trescientos seis euros con ochenta y un céntimos (162.306,81 €).</text:span></text:span></text:p>
      <text:p text:style-name="P1"><text:tab/>Vista la certificación de obra y la factura correspondiente, la Junta de Gobierno Local acordó por unanimidad:</text:p>
      <text:p text:style-name="P2"><text:span text:style-name="T25"><text:tab/></text:span><text:span text:style-name="T26">Primero</text:span><text:span text:style-name="T25">.- Aprobar la certificación número 4 de la obra </text:span><text:span text:style-name="Strong_20_Emphasis"><text:span text:style-name="T33">"CUBIERTA DE LA CANCHA DEL CEIP SAN ISIDRO”, debidamente suscrita por el director de obra y contratista MONTAJES METÁLICOS INGALUX, S.L.; por importe de ciento sesenta y dos mil trescientos seis euros con ochenta y un céntimos (162.306,81 €).</text:span></text:span></text:p>
      <text:p text:style-name="P13"><text:span text:style-name="Strong_20_Emphasis"><text:span text:style-name="T33"><text:tab/></text:span></text:span><text:span text:style-name="Strong_20_Emphasis"><text:span text:style-name="T37">Segundo</text:span></text:span><text:span text:style-name="Strong_20_Emphasis"><text:span text:style-name="T33">.- Aprobar la factura número IG-2023-00/89 por importe de ciento sesenta y dos mil trescientos seis euros con ochenta y un céntimos (162.306,81 €).</text:span></text:span></text:p>
      <text:p text:style-name="P13"/>
      <text:p text:style-name="P13"><text:span text:style-name="Strong_20_Emphasis"><text:span text:style-name="T33"><text:tab/>A.3)</text:span></text:span><text:span text:style-name="Strong_20_Emphasis"><text:span text:style-name="T32">.- </text:span></text:span><text:span text:style-name="Strong_20_Emphasis"><text:span text:style-name="T33">Por el Señor Concejal de Urbanismo, Don Heriberto José Reyes Sánchez, <text:s/>se <text:s/>da <text:s/>cuenta <text:s/>de <text:s/>la <text:s/>certificación <text:s/>número 5 y su <text:s/>factura número 31/23 de la obra </text:span></text:span><text:span text:style-name="Strong_20_Emphasis"><text:span text:style-name="T32">"CENTRO DE INTERPRETACIÓN DEL PARQUE ARQUEOLÓGICO EL AGUJERO, LA GUANCHA Y BOCABARRANCO. 2ª FASE”, debidamente suscrita por el director de obra y contratista PROYECTO Y OBRAS BERNEGAL, S.L.; por importe de cinco mil novecientos cincuenta y dos euros con noventa y seis céntimos (5.952,96 €).</text:span></text:span></text:p>
      <text:p text:style-name="P13"><text:span text:style-name="T1"><text:tab/></text:span><text:span text:style-name="T2">Vista la certificación de obra y la factura correspondiente, la Junta de Gobierno Local acordó por unanimidad:</text:span></text:p>
      <text:p text:style-name="P13"><text:span text:style-name="T1"><text:tab/></text:span><text:span text:style-name="T5">Primero</text:span><text:span text:style-name="T1">.- Aprobar la certificación número 5 </text:span><text:span text:style-name="T12">de la obra "CENTRO DE INTERPRETACIÓN DEL PARQUE ARQUEOLÓGICO EL AGUJERO, LA GUANCHA Y BOCABARRANCO. 2ª FASE”, debidamente suscrita por el director de obra y contratista </text:span><text:span text:style-name="Strong_20_Emphasis"><text:span text:style-name="T32">PROYECTO Y OBRAS BERNEGAL, S.L.</text:span></text:span><text:span text:style-name="T12">, </text:span><text:span text:style-name="Strong_20_Emphasis"><text:span text:style-name="T32">por importe de cinco mil novecientos cincuenta y dos euros con noventa y seis céntimos (5.952,96 €).</text:span></text:span></text:p>
      <text:p text:style-name="P13"><text:span text:style-name="Strong_20_Emphasis"><text:span text:style-name="T34"><text:tab/></text:span></text:span><text:span text:style-name="Strong_20_Emphasis"><text:span text:style-name="T38">Segundo</text:span></text:span><text:span text:style-name="Strong_20_Emphasis"><text:span text:style-name="T34">.- Aprobar la factura número 31/23 </text:span></text:span><text:span text:style-name="Strong_20_Emphasis"><text:span text:style-name="T32">por importe de cinco mil novecientos cincuenta y dos euros con noventa y seis céntimos (5.952,96 €).</text:span></text:span></text:p>
      <text:p text:style-name="P13"/>
      <text:p text:style-name="P13"><text:span text:style-name="Strong_20_Emphasis"><text:span text:style-name="T33"><text:tab/>A.4)</text:span></text:span><text:span text:style-name="Strong_20_Emphasis"><text:span text:style-name="T32">.- </text:span></text:span><text:span text:style-name="Strong_20_Emphasis"><text:span text:style-name="T33">Por el Señor Concejal de Urbanismo, Don Heriberto José Reyes Sánchez, <text:s/>se <text:s/>da <text:s/>cuenta <text:s/>de <text:s/>la <text:s/>certificación <text:s/>número 6 y su <text:s/>factura número 32/23 de la obra </text:span></text:span><text:span text:style-name="Strong_20_Emphasis"><text:span text:style-name="T32">"CENTRO DE INTERPRETACIÓN DEL PARQUE ARQUEOLÓGICO EL AGUJERO, LA GUANCHA Y BOCABARRANCO. 2ª FASE”, debidamente suscrita por el director de obra y contratista PROYECTO Y OBRAS BERNEGAL, S.L.; por importe de quince mil treinta y cinco euros con noventa y siete céntimos (15.035,97 €).</text:span></text:span></text:p>
      <text:p text:style-name="P13"><text:soft-page-break/><text:span text:style-name="T1"><text:tab/></text:span><text:span text:style-name="T2">Vista la certificación de obra y la factura correspondiente, la Junta de Gobierno Local acordó por unanimidad:</text:span></text:p>
      <text:p text:style-name="P13"><text:span text:style-name="T1"><text:tab/></text:span><text:span text:style-name="T5">Primero</text:span><text:span text:style-name="T1">.- Aprobar la certificación número 6 </text:span><text:span text:style-name="T12">de la obra "CENTRO DE INTERPRETACIÓN DEL PARQUE ARQUEOLÓGICO EL AGUJERO, LA GUANCHA Y BOCABARRANCO. 2ª FASE”, debidamente suscrita por el director de obra y contratista </text:span><text:span text:style-name="Strong_20_Emphasis"><text:span text:style-name="T32">PROYECTO Y OBRAS BERNEGAL, S.L.</text:span></text:span><text:span text:style-name="T12">, </text:span><text:span text:style-name="Strong_20_Emphasis"><text:span text:style-name="T32">por importe de quince mil treinta y cinco euros con noventa y siete céntimos (15.035,97 €).</text:span></text:span></text:p>
      <text:p text:style-name="P13"><text:span text:style-name="Strong_20_Emphasis"><text:span text:style-name="T34"><text:tab/></text:span></text:span><text:span text:style-name="Strong_20_Emphasis"><text:span text:style-name="T38">Segundo</text:span></text:span><text:span text:style-name="Strong_20_Emphasis"><text:span text:style-name="T34">.- Aprobar la factura número 32/23 </text:span></text:span><text:span text:style-name="Strong_20_Emphasis"><text:span text:style-name="T32">por importe de quince mil treinta y cinco euros con noventa y siete céntimos (15.035,97 €).</text:span></text:span></text:p>
      <text:p text:style-name="P13"/>
      <text:p text:style-name="P13"><text:span text:style-name="Strong_20_Emphasis"><text:span text:style-name="T33"><text:tab/>A.5).- Por el Señor Concejal de Urbanismo, Don Heriberto José Reyes Sánchez, <text:s/>se <text:s/>da <text:s/>cuenta <text:s/>de <text:s/>la <text:s/>certificación <text:s/>número 35 y su factura número 20FV23110055 de la obra “IES 22 UNIDADES + 3 AULAS DE CICLOS FORMATIVOS EN GÁLDAR”, debidamente suscrita por el director de obra y contratista FÉLIX SANTIAGO MELIÁN, S.L.; por importe de ciento setenta y cuatro mil setecientos sesenta y cinco euros con setenta y cuatro céntimos (174.765,74 €).</text:span></text:span></text:p>
      <text:p text:style-name="P13"><text:span text:style-name="T7"><text:tab/></text:span><text:span text:style-name="T10">Vista la certificación de obra y la factura correspondiente, la Junta de Gobierno Local acordó por unanimidad:</text:span></text:p>
      <text:p text:style-name="P13"><text:span text:style-name="T7"><text:tab/></text:span><text:span text:style-name="T14">Primero</text:span><text:span text:style-name="T7">.- Aprobar la certificación número 35 </text:span><text:span text:style-name="Strong_20_Emphasis"><text:span text:style-name="T31">de la obra </text:span></text:span><text:span text:style-name="Strong_20_Emphasis"><text:span text:style-name="T33">“IES 22 UNIDADES + 3 AULAS DE CICLOS FORMATIVOS EN GÁLDAR”, debidamente suscrita por el director de obra y contratista FÉLIX SANTIAGO MELIÁN, S.L.; por importe de ciento setenta y cuatro mil setecientos sesenta y cinco euros con setenta y cuatro céntimos (174.765,74 €).</text:span></text:span></text:p>
      <text:p text:style-name="P13"><text:span text:style-name="Strong_20_Emphasis"><text:span text:style-name="T34"><text:tab/></text:span></text:span><text:span text:style-name="Strong_20_Emphasis"><text:span text:style-name="T38">Segundo</text:span></text:span><text:span text:style-name="Strong_20_Emphasis"><text:span text:style-name="T34">.- Aprobar la factura número </text:span></text:span><text:span text:style-name="Strong_20_Emphasis"><text:span text:style-name="T33">20FV23110055 por importe de ciento setenta y cuatro mil setecientos sesenta y cinco euros con setenta y cuatro céntimos (174.765,74 €).</text:span></text:span></text:p>
      <text:p text:style-name="P13"/>
      <text:p text:style-name="P13"><text:span text:style-name="T51"><text:tab/></text:span><text:span text:style-name="T24">7</text:span><text:bookmark-start text:name="id76ad3"/><text:span text:style-name="T3">º</text:span><text:span text:style-name="T2">.- </text:span><text:span text:style-name="T4">RUEGOS Y PREGUNTAS</text:span><text:span text:style-name="T2">.-</text:span></text:p>
      <text:p text:style-name="P11"/>
      <text:p text:style-name="P11"><text:tab/>No se formularon.</text:p>
      <text:p text:style-name="P12"/>
      <text:p text:style-name="P30"><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33cm, -0.683cm, 0.769cm, -0.68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91cm, -0.991cm, -0.991cm, -0.99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39cm" svg:height="2.755cm" draw:z-index="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17cm" svg:height="0.275cm" draw:z-index="3"><draw:image xlink:href="Pictures/10000000000004B00000003CEDCD37C105880625.jpg" xlink:type="simple" xlink:show="embed" xlink:actuate="onLoad" draw:mime-type="image/jpeg"/></draw:frame><text:page-number text:select-page="current">7</text:page-number>/<text:page-count style:num-format="1">7</text:page-count></text:p>
      </style:footer>
      <style:footer-left>
        <text:p text:style-name="MP3"><text:page-number text:select-page="current">6</text:page-number>/<text:page-count style:num-format="1">7</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2-13T13:32:37.006000000</dc:date>
    <meta:print-date>2023-12-05T12:34:00</meta:print-date>
    <meta:editing-cycles>3430</meta:editing-cycles>
    <meta:editing-duration>P16DT6H23M57S</meta:editing-duration>
    <meta:document-statistic meta:table-count="2" meta:image-count="2" meta:object-count="0" meta:page-count="7" meta:paragraph-count="177" meta:word-count="2828" meta:character-count="17315" meta:non-whitespace-character-count="14530"/>
    <meta:generator>LibreOffice/7.2.2.2$Windows_X86_64 LibreOffice_project/02b2acce88a210515b4a5bb2e46cbfb63fe97d56</meta:generator>
  </office:meta>
</office:document-meta>
</file>